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olas" svg:font-family="Consolas" style:font-family-generic="modern"/>
    <style:font-face style:name="Consolas1" svg:font-family="Consolas" style:font-family-generic="modern" style:font-pitch="fixed"/>
    <style:font-face style:name="Consolas2" svg:font-family="Consolas" style:font-family-generic="swiss"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onsolas" style:font-name-complex="Consolas"/>
    </style:style>
    <style:style style:name="P3" style:family="paragraph" style:parent-style-name="Standard" style:master-page-name="Standard">
      <style:paragraph-properties style:page-number="auto"/>
    </style:style>
    <style:style style:name="P4" style:family="paragraph" style:parent-style-name="Standard">
      <style:text-properties style:font-name="Consolas" style:font-name-complex="Consolas"/>
    </style:style>
    <style:style style:name="T1" style:family="text">
      <style:text-properties style:font-name="Consolas" style:font-name-complex="Consolas"/>
    </style:style>
    <style:style style:name="T2" style:family="text">
      <style:text-properties style:font-name="Consolas" fo:font-size="10pt" fo:font-style="italic" style:font-size-asian="10pt" style:font-style-asian="italic" style:font-name-complex="Consolas" style:font-size-complex="10pt" style:font-style-complex="italic"/>
    </style:style>
    <style:style style:name="T3" style:family="text">
      <style:text-properties style:font-name="Consolas1"/>
    </style:style>
    <style:style style:name="T4" style:family="text">
      <style:text-properties style:text-position="super 58%" style:font-name="Consolas" style:font-name-complex="Consolas"/>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font-name="Consolas2" style:font-name-asian="SimSun1"/>
    </style:style>
    <style:style style:name="T7" style:family="text">
      <style:text-properties style:font-name-asian="SimSu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 </text:span><text:span text:style-name="T2">part of my Death Valley Days, living there and working as a mechanic and tow truck driver 1979 - 1981. Note to self, this chapter goes somewhere towards the beginning of the larger story.</text:span><text:span text:style-name="T1"> }</text:span></text:p>
      <text:p text:style-name="P2"/>
      <text:p text:style-name="P2">So, you knew Sal too! And no doubt his wife, Cornelia aka "Corny". She worked for the Death Valley National Park Service. They had a son, Nacho, who was around 13 - 14 years old &amp; was a major farm hand on the palm tree plantation, driving the tractor and climbing the palm trees, carrying pollen from the male trees to pollinate the female trees.</text:p>
      <text:p text:style-name="P2"/>
      <text:p text:style-name="P2">Palm trees, cycads, and all conifers are the lone survivors to this day of the ancient species of flora that depended solely on the wind for pollination – birds and insects had not yet evolved up from even more primitive species, nor had flowers, with their male and female parts near, but not touching each other. These trees survive today just fine on their own, the male trees having their pollen carried by the winds at random to find and fertilize their female counterparts. The date palm has existed for over 50 million years, a testimony to its ability to not only survive, but flourish, and in doing so, provide sweet and nourishing dates for humans and other animals. Left alone for nature's winds to pollinate, they produce their dates. But, to increase the harvest, they are pollinated by human hands.</text:p>
      <text:p text:style-name="P2"/>
      <text:p text:style-name="P2">At the Furnace Creek Ranch, there were around 400 date palms, with around twenty of them being male trees. Under cultivation, and with manual pollination, there is only a need for just enough male trees to provide pollen for the females. This ratio of 5% male trees for the female tree “harem” is an ancient science, mathematically worked out by ancient Egyptian farmers. Every male tree had a ladder permanently lashed to its trunk, for the purpose of climbing it to gather pollen. This was collected in a leather apron with pouches. The human pollinator on the tree would shake, rattle, and roll the inflorescence (the part of the stalk in the green growing part of the palm tree) to let loose the pollen into the pouch, and then move on to the next one nearby while up on the tree.</text:p>
      <text:p text:style-name="P2"/>
      <text:p text:style-name="P2">After filling the leather pouches, the next step was to haul around and hoist ladders on the female trees, one at a time, and dust the pollen onto the female parts, thus fertilizing these parts to later produce a maximum harvest of dates. Sal's son, Nacho, could often be seen after school doing this. When the dates were ready for harvest, it was back to hauling the ladders around to climb up and pick dates. </text:p>
      <text:p text:style-name="P2"/>
      <text:p text:style-name="Standard"><text:span text:style-name="T1">Nacho was cool. At 13, he was already driving the palm orchard tractors and pickup trucks around, doing a lot of the ranch work for the date production. He grew up </text:span><text:span text:style-name="T1">fast in the small town of Furnace Creek. He was handsome too, and had a few of the local school girls under his spell. </text:span><text:soft-page-break/><text:span text:style-name="T1">Death Valley had a one-room school house for kindergarten through 8</text:span><text:span text:style-name="T4">th</text:span><text:span text:style-name="T1"> grade. Beyond that, it was a long school bus ride to Shoshone, 60 miles away to the only high school there in Southern Inyo county, population 17,000 or so.</text:span></text:p>
      <text:p text:style-name="P2"/>
      <text:p text:style-name="P2">When the date harvest season was on, Sal and his brother Marciano would open their little plywood lean-to date stand, and sell dates to the tourists. The Deglet Noors were $1 a pound, and the Medjools were $2 a pound. I would pass by this stand on my way home from work every day, and I got into the habit of stopping in. Not to buy dates, but to get to know these two characters, especially Sal. As native Mexicans, their English speaking was quite good. They both loved to talk about cars, especially fast ones, and as I was the resident mechanic there I got earfuls of their macho car desires. I was surprised at how much money they made from the sale of dates. The arrangement was that they were responsible for maintaining the palm trees, which were aesthetically pleasing as they were all around the 18-hole golf course for the tourists. And for that, in the written contract, they were allowed to keep 100% of the revenue from the date sales. These two brothers were very likely the wealthiest people in the Valley. They paid in cash for everything, including their collection of fast and sporty cars. Who knew?</text:p>
      <text:p text:style-name="P2"/>
      <text:p text:style-name="P2">Having lived in Death Valley so far for only three months, I was still learning the good people from the bad, which ones had the better parties, where to go to have a good time after work and on my days off. I met Carl one day up at the garage. He needed a new generator belt put on his beat up old Ford station wagon. In the process, he invited me to a party over at his bungalow that night. I had heard of Carl, who had the handle of “Crazy Carl” around town. After quitting time that day, I soon found out why.</text:p>
      <text:p text:style-name="P2"/>
      <text:p text:style-name="P2">But first, I need to paint for you a word picture of the working and living conditions of my fellow worker bee employees who worked for the Fred Harvey company, the primary concessionaire at Furnace Creek in Death Valley at the time. In working, all worker bees were paid the minimum wage: $3 per hour (this was in 1979). Almost all the worker bee positions were either in housekeeping, making up the hotel rooms, or as restaurant cooks, wait staff, and dish washers. This was a resort town after all, and in the middle of nowhere, Death Valley USA. A resort town with a car repair garage included. I, on the other hand, as a journeyman mechanic, got paid 50% of the shop hourly rate, which was $30 per hour. When the work was there, I made a damn good paycheck. When work was slow, not so much.</text:p>
      <text:p text:style-name="P2"/>
      <text:p text:style-name="P2">Regarding living conditions at the Furnace Creek Ranch, there were few options: one was to live in employee housing, consisting of a bunch of duplex bungalows. Each bungalow half had two beds, with a shared bathroom between the two units. And no kitchen. Cooking meals was forbidden in the <text:soft-page-break/>employee housing. One had to eat in the company cafeteria with employee discount, drive long distances to buy snack food, or go hungry. These bungalows, what I would call “duplex shacks” really, were leftovers from when the Furnace Creek Ranch housed the employees who were mostly miners, working for the U.S. Borax corporation back in the day. To live and work in Furnace Creek, and to stay in this housing, Fred Harvey employees were docked $0.23 an hour on their paycheck.</text:p>
      <text:p text:style-name="P2"/>
      <text:p text:style-name="P2">Upon learning all this before I signed on for the mechanic job, I was shocked. But, after asking around, I learned about option #2: staying in a trailer or motor home in the employee trailer park, out back behind the general store and restaurants. That was $75 per month, including all utilities including free propane and ice. Well. My choice was very clear. I am a foodie who loves to cook, and the cafeteria, although it was a social place to get to know fellow employees and gawk at the tourists, had fare that was greasy and horrible, inedible almost. I quickly looked for and bought a cute little 13 foot travel trailer, and that would be my new home to live in this Valley of Death. My little piece of privacy, which I've always craved. There was no way I would share a company shack with strangers, and the bathroom too. In my little trailer, I taught myself how to cook the Cantonese style of Chinese cooking, which I dearly missed, having grown up around San Francisco and its Chinatown. I also learned how to bake my own bread, brew beer, and make sourdough pancakes. My inner lotus blossom was coming alive in my new environment. My tiny trailer was a happening place! </text:p>
      <text:p text:style-name="P2"/>
      <text:p text:style-name="Standard"><text:span text:style-name="T1">{ </text:span><text:span text:style-name="T2">note to self: don't forget to elaborate on meeting Katie, that oh-so-cute cashier at the FC ranch &amp; the inn, and to touch on our leaving DV for Lone Pine, getting married, and all that stuff, love can be a many splendored thing etc.</text:span><text:span text:style-name="T1"> }</text:span></text:p>
      <text:p text:style-name="P2"/>
      <text:p text:style-name="P2">I knew something was up when I headed over to Carl's bungalow. The block of bungalows was roped off, and people were wandering the street with drinks in hand. I asked someone where Carl's place was, and saw fingers pointing to where the loud music was coming from. I went inside, and the entire room was completely packed with cases of cans of Budweiser beer. They were stacked from floor to ceiling, even shading out the marginal interior lighting. There was a narrow beer case trail leading to the beds, and a beer case trail leading to the shared bathroom. The cases parted on either side of the propane wall heater, and there was a smaller parting around the thermostat. It was... amazing. At last, I met up with Carl, again, and I had to ask, “how is it that all these cases of Bud are here?” He said that he made an order to the local Anheuser-Busch distributor, who had a regular route to supply the Fred Harvey general store. Carl's personal order was ½ of a trailer load, and there it all was. Hundreds of cases of Budweiser beer.</text:p>
      <text:p text:style-name="P2"/>
      <text:p text:style-name="P2"><text:soft-page-break/>Suffice it to say, there were a whole lot of company employees who got rip roaring drunk that night, including me. To get to know so many of my coworkers who I had not yet met, and there were some good ones and some weird ones, to dance wild to the loud music in the roped off street, to grab another can of beer, to just be there in that time and place, and to celebrate nothing and everything. It was very liberating. It was the first time I had felt at home there in Furnace Creek. Indeed, it was the first time I had felt at home away from my ancestral home in Palo Alto, although my self-imposed refugee status was not without the pains of separation from family and friends. They were left behind, a 12-hour drive away from my new home in the desert. My choice, and not without some regret.</text:p>
      <text:p text:style-name="P2"/>
      <text:p text:style-name="P2">As it can happen when drinking quantities of beer, I felt the call of nature. I worked my way through the drunken dancing-in-the-street crowd over to Carl's front bungalow door, saw all those stacked beer cases in the dim light with people crammed in and drinking inside, and decided to head the other way in favor of a convenient palm tree. Oh, such a relief! I gazed upwards to see a million stars while peeing, and I felt so good. Not just from the peeing, at last, but about everything. About Death Valley, and my good fortune at having arrived there. About the possibility of making a sweet living as a mechanic there. About my successful fleeing from Palo Alto and the whole of “Silicon Valley”, which was nuts with escalating housing prices, and me not able to afford to buy, let alone rent a nice house where I once grew up and went to school. The alienation. I reflected on my feelings of alienation from my home town area. I wanted to live there in Death Valley forever, at that moment. I felt like a very happy refugee. A new beginning in a place that I loved. </text:p>
      <text:p text:style-name="P2"/>
      <text:p text:style-name="P2">I had no sooner buttoned my pants back up and turned around, when I noticed a pretty girl standing not more than 25 feet away, motionless in the shadows, looking my way in the darkness. A lone woman. That much, I could tell. She was backlit from the dim street lighting, and dimmer glows from the bungalow windows, and I couldn't make out her face. Did I know her? Had I seen her somewhere around town? Was she smiling, or, what? She approached me in the darkness. I stood cautiously still.</text:p>
      <text:p text:style-name="P2"/>
      <text:p text:style-name="Standard"><text:span text:style-name="T1">“Hi, I'm Sally”, she said in a sweet voice. I was caught off my guard. A person, a woman, making an introduction there in the dark. An otherwise innocent soliloquy, except that I felt I was a target. The target. There was little doubt in my mind about that. I wasn't expecting this. I had thought I was alone at that moment, relieving myself against the convenient palm tree under a black night sky with the million stars above in the middle of nowhere, maybe thinking of heading back to my tiny trailer for the night. I didn't know what to say. I had consumed a lot of beer. My tongue was tied. She came closer, slowly. I was unprepared for this moment, what looked about to be an encounter. I was able to make out some facial </text:span><text:soft-page-break/><text:span text:style-name="T1">features. I couldn't see her eyes, but I could see that she had long hair, light in color, perhaps blonde, I couldn't tell. She wore her hair loose, and I could see her ears protruding ever so slightly from her her hair in the dark night. Women who are proud of their long hair are a personal and positive weakness of mine. So many women these days cut their hair short, which I don't find unattractive if done in a nice way, but I am still and always an irrational fool for women with long hair. A woman who chooses to wear her hair long, rather than cutting it short, the latter being the easier path, is a woman who has chosen a love of hair maintenance, or a maintenance of hair love, either way. That they have taken the efforts and engage in a regimen to wash, condition, brush, and keep their mane of hair nice to look at, for them as well as for anyone else, this I interpret as a person, a woman in this case, who loves herself first, is willing to make a long term commitment with herself, and is in such a way better prepared to be able to love another person, be it another man or another woman, or a polyamorous melange, in some kind of committed way. It is the commitment that counts, in my world at least, and this is meaningful to me. Then again, I have a very creative imagination. And if such a woman is also fit and good-looking, I can think about love, as in love possibly moving towards me, or in my direction, motivated by such a woman's self-direction. And this woman's long hair, and the ears showing just a little, and in that night in Death Valley under a million stars, I just might turn to putty in the hands of the right woman, and with full disclosure and willingness to do so. And in Furnace Creek, women like this are slim pickings. I did my best at that moment to resist the putty feeling. I did feel the desire to yield, but also to remain strong. A single and “eligible” man can have his internal struggles too, and when a likely woman wanders into his path, coming into view as it were, a man can have a lot of these internal struggles all competing for his attention at a moment such as this.</text:span></text:p>
      <text:p text:style-name="P2"/>
      <text:p text:style-name="Standard"><text:span text:style-name="T1">“Hello, I'm Max. I'm the mechanic up at the garage”, I finally said after a hundred years had briefly shot through my drunken state of consciousness. Well, I wasn't really drunk; let's just say I was comfortably satisfied with a tummy full of beer, and some pretzels and mixed nuts (which describes the growing wilder crowd that night, mixed nuts). I could still walk a straight line, but I wasn't about to hop in my old truck and drive anywhere. There wasn't any place to drive to anyway. All the fun in Furnace Creek Ranch was within walking distance, just as it was in the old mining days before cars had been invented. The Big City was a major ride away on one's saddled-up horse. Even in a modern car, it was something one needed to plan for, to get with neighbors to ask if they might need any groceries. That was always the spirit, as we all depended on each other at some time or another. At this moment, I depended completely on myself to handle this </text:span><text:span text:style-name="T1">woman who kept creeping closer towards me.</text:span></text:p>
      <text:p text:style-name="P2"/>
      <text:p text:style-name="P2">“I know”, she replied. “You're the mechanic up at the garage. Your name is <text:soft-page-break/>Max, right?” I had already said my name was Max. Did she hear me say that? Was she maybe nervous, or distracted? Did I say what I thought I had said?</text:p>
      <text:p text:style-name="P2"/>
      <text:p text:style-name="P2">“Yeah, umm, that would be me!”, I managed to spurt out. “D-d-do you have a car?”, I stammered. So many of the Fred Harvey worker bees did not have a car, not to themselves anyway. Sometimes they did, sometimes not, sometimes there was car sharing. When I had to repair employees' cars, I noticed that the cars were usually on the verge of some major part failing, and they never had enough money, so, some kind of “repair compromise” was almost always certain. There wasn't really anything to barter, so it was cash on the barrel for work done, or maybe a food or a beer trade. Just enough to keep the employee jalopy running for a little while longer.</text:p>
      <text:p text:style-name="P2"/>
      <text:p text:style-name="P2">Sally had managed to slowly move in stealth to where she was now really close to me without my having noticed her movement, like a cat stalking a mouse, and I still could not see her eyes, but I could hear her breath. She turned a little sideways to the light, and now I could see her breathing, the rise and fall of her breast, which she was unafraid to have me see. A deliberate maneuver, I suspected. Obvious and unmistakable, her breasts, sideways there in the dim light, rising, falling. And just now, I caught her scent. Very lovely. Natural pheromones, my somewhat intoxicated intelligence informed me, with a melange of some kind of perfume that was not just a little intoxicating all by itself. Her scents whirled around there in the darkness under the palm tree, and they began to access my senses. I notice things with people, lots of things. The way they talk, the way they carry themselves. Body language, for me, tells volumes before a person even opens their mouth. At that moment, Sally's body language and sweet voice were an encyclopedia of warm information too large for me to take in at the moment. Nor did I want to, with this woman so close, and me a wee bit loaded. </text:p>
      <text:p text:style-name="P2"/>
      <text:p text:style-name="P2">“I had a car, but I totaled it a few months ago.” Uh-oh, red flag alert. Danger, Will Robinson! said my inner robotic emotional guidance device. “Well,” she immediately followed, probably seeing my facial expression, as she was in the shadow but I was in the dim light of the street, “actually, I wasn't driving it, my girlfriend was, and I didn't know it but she was taking prescription drugs. And we both were drinking over at the Corkscrew Saloon earlier” (the only saloon in Furnace Creek, named for “Corkscrew Peak”, which resembles a corkscrew shape). OK, says the same guidance device: unplug the robot, lower the red flag, maybe there is something real here.</text:p>
      <text:p text:style-name="P2"/>
      <text:p text:style-name="P2">I looked again up to the stars, as if I might find some kind of answer there to what was happening to me. It's pretty simple, I said to myself. I'm out here at night, on my way from a party to my little trailer home, I just took a leak, and this woman walks over to me. I'm thinking she was <text:soft-page-break/>dancing in the street too, if this is the woman I think it was, and yeah, I did kinda have my eyes on her, it was hard for me not to, the long mane, her dancing freely and unbound, and I'm thinking this is her. Like I said, it's slim pickings in Death Valley, when one is pursuing just about anything, anything at all. And that includes a paycheck and a full tank of gas.</text:p>
      <text:p text:style-name="P2"/>
      <text:p text:style-name="P2">“I noticed you at the party,” she said, “wasn't it great what Carl did?” I thought for a moment about all those cases of Budweiser. And yeah, it was a great party, and a large herd of P.T. Barnum elephant acts and clowns and juggler acts would not have made it any better than it was, and Carl no doubt broke some company rules, but that was how Crazy Carl rocked and rolled, as I later discovered. Maybe he would get fired the next day. Maybe not. But right now, my ears began to focus on Sally. “I saw you walking away,” she said, “and I wanted to get to know you, so I ran over when I thought I saw you leaving.” Good thing I got my peeing business done before she got too close to see, I realized. By now, my eyes had adapted to the darkness, and I could just make out her face.</text:p>
      <text:p text:style-name="P2"/>
      <text:p text:style-name="P2">“You know Gina, right?”, she said, “she pumps gas at the Chevron station near the museum.” I knew Gina. She referred motorists with car troubles up to the garage where I worked. Gina was cool, but the word around camp was that she was gay, so I made no attempts to develop anything more than a friendship with her. We cultivated a really great friendship there in Furnace Creek. She had a VW beetle, and did most of the maintenance on it herself, which I thought was impressive, and bold. She would sometimes ask me questions of a technical nature, and would never ask me to actually work on her car; she wanted instead to learn how to do the maintenance or repairs herself after checking in with me first.</text:p>
      <text:p text:style-name="P2"/>
      <text:p text:style-name="P2">We drove out to the Saline Valley hot springs a few times, about a 3 hour 4 wheel drive trek from Furnace Creek. We would drive out there, the two of us, in my old 1961 International Harvester Scout. The springs there are, and always have been, clothing optional. Which is code for OK to skinny dip 24/7. Gina and I would share the healing hot spring water and talk about many things. This was my first relationship with a woman that carried no connotations of having sex or any kind of lovemaking, stated or implied. Actually, nothing was ever implied, only stated. She was up front about that. She did tell me there in the hot water that she was gay, confirming the talk around camp. I actually felt relieved. I was not ready for a love relationship then. But I was ready to just be with a woman, this woman, right then and there, in the water and under the desert sky and stars, with the freedom to engage in talk about anything, and with no expectations of hopping in the sack. Ever. I didn't want to. Or to even try. I was completely happy and at peace with myself without it. { <text:span text:style-name="T5">note to self: more on that later</text:span> }</text:p>
      <text:p text:style-name="P2"><text:soft-page-break/></text:p>
      <text:p text:style-name="P2">“Yeah, I do know Gina. She was the one who totaled your car?”</text:p>
      <text:p text:style-name="P2"/>
      <text:p text:style-name="P2">“That was her. But we're still friends. It was an honest accident. That's what I think anyway. Right? She was on meds for her migraine headaches. Hey, Gina says she's been over to your place in the trailer park.” Well, this was true, I invited her over a time or two, once for dinner, another time for my sourdough pancakes for breakfast. “Where's your place? It seems like hardly any of us younger employees here have a trailer or an RV to stay in the trailer park. Pretty much all we can afford are the company bungalows. That must be pretty cool for you, having your own place with no roommates, right? Do you like to cook? Gina and I never see you over at the employee cafeteria.” OK, I says to myself I says, this gal is pretty much bubbling over the top in my direction, and I think I can see what might be coming. Funny how this mystery cat-woman often adds a “right?” to the end of her sentences.</text:p>
      <text:p text:style-name="P2"/>
      <text:p text:style-name="P2">“I love to cook. Where do you work”, I asked, changing the subject away from maybe her wanting to go over and check out my trailer home before I am ready for that move on me. </text:p>
      <text:p text:style-name="P2"/>
      <text:p text:style-name="P2">“Oh, I'm a waitress up at the Inn.” The Furnace Creek Inn was, and still is, higher up than the ranch, a few feet above sea level, and has more expensive hotel rooms and better hotel food. To work there, one must be an outstanding employee in ability, hospitality, and friendliness. I had so far not been acquainted with any Inn employees. This was my first time.</text:p>
      <text:p text:style-name="P2"/>
      <text:p text:style-name="P2">“The Inn, huh? I work just across the street from there, at the garage.”</text:p>
      <text:p text:style-name="P2"/>
      <text:p text:style-name="P2">“That's what Gina told me. That's cool that you are the mechanic there. When I get another car, I want to bring it to the garage to have you check it out. Gina tells me you are a really good and honest mechanic.” Well, I have always prided myself on being an honest mechanic, and a good one too. Sally was so far racking up major points, and a certain weakness was creeping in behind my mind. The cat-woman was now breathing her breast breaths dangerously close to my own. I could smell her boozy exhaust just a little, making merry with her pheromones and lovely perfume. I felt some chemistry beginning to happen. “Can we go over to your trailer? I wanna see it. I would love to! Gina told me it's a classic old travel trailer. Made in 1962, right? That's what she told me. I love those old trailers, I think they are totally cute. I would so love to own one someday. Can we go over there right now?”</text:p>
      <text:p text:style-name="P2"/>
      <text:p text:style-name="P2">And so, we did, stumbling around in somewhat familiar darkness as we rambled along in the Fred Harvey trailer park, between the ordered rows of palm trees, eventually arriving at my little palace in the desert. I didn't <text:soft-page-break/>have a bathroom or toilet in there. I used the company facilities for that, and for showering. Sally needed to go as soon as we got there, and she knew right where the facilities were located. Meanwhile, I had taken out a bottle of some really good French cognac from my stash, the expensive kind, and had two shots in mismatched brandy snifters ready for consumption when she came back.</text:p>
      <text:p text:style-name="P2"/>
      <text:p text:style-name="P2">I was awaiting the sound of her footsteps in the darkness, and the clanging of shoes on the rickety steel steps in front of the trailer door. I was becoming happily excited. There was some trouble opening the door, so I jumped up to open it for her. In she came, and for the first time, I got a good look at her face, her hair, her body, her everything. Gorgeous, this woman in my tiny trailer, and her scents soon filled the tiny place, but I kept my reactions to myself. At her slightly drunk suggestion, we raised a toast of this French cognac to our friendship. I turned on my shortwave radio and found some decent music. We danced, as only one can in so tiny of a trailer, maybe like 3 square feet of dance floor without bumping into something and knocking it over. In such a confined dancing space, close body contact is unavoidable. And close body contact happened. We took a break, sat down, and she opened up her little hand-made purse and got out some pot. A little pot, another round of cognac, another close dance, and before long we were embraced in a tight knot of heavenly scented love, standing up. We became one with the moment, and we both became lost in our sensual delights right then and there. In my tiny trailer, the twin size bed was about 10 inches from where we were dancing. It didn't take long. </text:p>
      <text:p text:style-name="P2"/>
      <text:p text:style-name="P2">In the morning, I awoke in my little trailer in the early desert light and there was a naked woman in my bed. First time ever. Sally. Death Valley Sally. Our arms were entwined from midnight or later, our bodies still locked in a hug in that tiny, narrow bed, our heads on nice pillows, under one cover. It was the loveliest moment in my life at the time.</text:p>
      <text:p text:style-name="P2"/>
      <text:p text:style-name="P2">I made us coffee and sourdough pancakes for breakfast. I was enchanted with this woman, and she with me, the mechanic guy. It was like a dream, groggy as I was after the party and the dancing and the pot, but it was real, it was really happening. After breakfast, Sally went off to start her workday up at the Inn, and I enjoyed the first of my two days off from work at the garage. There was much more that I felt I needed to know about Sally, but I did feel the early signs of love. OK, I was smitten. I think she was too. We both had our wild streaks, and our wild histories we'd each lived through, but at the same time, I felt we both had some inner thoughts and feelings to share. I know I did. We had only just begun to scratch each others surfaces. I looked forward to our next dance. We had discovered each other. Oh, Love, at last, Love! I had told her before she left for work that my door would always be open to her, come what may, and that she could lay her cowgirl boots under my bed anytime. When I told her that, she got <text:soft-page-break/>all excited, her cheeks blushed a little, and she wrapped her arms around me and gave me a full mouth kiss and a warm hug. I felt her breathing breasts. She was a keeper for sure. Death Valley Sally. It all happened so fast. And now she knew where my little trailer was. We were poised to have some adventures in love and in life. Maybe drive out to the hot springs, and this time, rock and roll out under the stars, make wild passionate love there in the high lonesome desert where the warm waters rise up to meet the ground. Maybe take a midnight dip in those Saline Valley hot spring waters. </text:p>
      <text:p text:style-name="P2"/>
      <text:p text:style-name="P2">I never saw Sally again after that wonderful night. After a few days of longing and lusting, wondering and wandering, I asked around, and nobody knew where she went. She had been living in one of the bungalows up at the Inn, and her roommate said all her clothes were still there, and she left her bed neatly made when she went off to work. I looked everywhere for her. I asked the HR people, where did she go, how might I contact her, did she leave any forwarding address or phone number. Confidential information, they said. Like another kind of dream, the bad dream. I called out to the night stars for her, I howled her name at the moon. My heart was breaking. Sally! Sally, please come back! Don't leave so soon! We have only just begun! But she was gone. She just disappeared. I had not really encountered nor dealt with loneliness before Sally. I had not been lonely before she came into my life, but now I was lonely. I cried into my pillow for a few nights. I waited patiently for her return. But I never saw her again. It all happened so fast.</text:p>
      <text:p text:style-name="P2"/>
      <text:p text:style-name="P2">Even now, when I stand beneath the dark night sky here in Darwin, California, from my high lonesome desert home, I sometimes gaze up at this clear and dark deep sky with its millions of stars and I wonder, what happened to Sally. That tryst was almost forty years ago, when we were both 25 years old, and we had only just begun. There was perhaps, just maybe, a nascent beautiful love in the works, cut off all too abruptly. And why, for what reason? And I have to wonder too, did we have a child born from that one night of lovemaking in my trailer in Death Valley. This I ask the stars above, but they do not answer. Not yet.</text:p>
      <text:p text:style-name="P2"/>
      <text:p text:style-name="P2"><text:span text:style-name="T6">©</text:span><text:span text:style-name="T7"> 2018 Max Ros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olas" svg:font-family="Consolas" style:font-family-generic="modern"/>
    <style:font-face style:name="Consolas1" svg:font-family="Consolas" style:font-family-generic="modern" style:font-pitch="fixed"/>
    <style:font-face style:name="Consolas2" svg:font-family="Consolas" style:font-family-generic="swiss"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nsolas" style:font-name-complex="Consolas"/>
    </style:style>
    <style:style style:name="MT2" style:family="text">
      <style:text-properties style:font-name="Consolas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3528in" style:dynamic-spacing="true"/>
      </style:footer-style>
    </style:page-layout>
    <style:page-layout style:name="Mpm2">
      <style:page-layout-properties fo:page-width="8.5in" fo:page-height="11in" style:num-format="1" style:print-orientation="portrait" fo:margin-top="0.7874in" fo:margin-bottom="1.1791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Page </text:span><text:span text:style-name="MT2"><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 Rosan</meta:initial-creator>
    <meta:creation-date>2016-06-12T00:38:49</meta:creation-date>
    <dc:creator>Max Rosan</dc:creator>
    <dc:date>2019-02-22T13:42:33.90</dc:date>
    <meta:editing-cycles>59</meta:editing-cycles>
    <meta:editing-duration>PT8H30M4S</meta:editing-duration>
    <meta:generator>OpenOffice/4.1.1$Win32 OpenOffice.org_project/411m6$Build-9775</meta:generator>
    <meta:document-statistic meta:table-count="0" meta:image-count="0" meta:object-count="0" meta:page-count="10" meta:paragraph-count="40" meta:word-count="5459" meta:character-count="29014"/>
  </office:meta>
</office:document-meta>
</file>